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0</text:p>
          </table:table-cell>
          <table:table-cell table:number-columns-repeated="4" table:style-name="ce10"/>
          <table:table-cell office:value-type="string" table:style-name="ce1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2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4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4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4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4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4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12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000000:34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000000:34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7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3" table:number-rows-spanned="1" table:style-name="ce2">
            <text:p>36:34:0304019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6003A9EE4F5CFD1B2DA38FB5A35A6FBAF73B5360F22EDFFF0A2D241C13791ECF79A0EDCC6D9A6FEF8849C7B541B2B18B487C2DDB3F317B1FAA9BA872577E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9T07:11:43Z</meta:creation-date>
    <dc:date>2024-03-29T07:11:43Z</dc:date>
  </office:meta>
</office:document-meta>
</file>